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ableRow10" style:family="table-row">
      <style:table-row-properties style:min-row-height="0.3687in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Row15" style:family="table-row">
      <style:table-row-properties style:min-row-height="0.3847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min-row-height="0.3861in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0.3819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3868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min-row-height="0.3923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min-row-height="0.3638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text-properties fo:font-weight="bold" style:font-weight-asian="bold" style:font-weight-complex="bold" fo:color="#00B0F0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Bandname, Name der Musikgrupp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nsprechpartner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Telefonnumm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adress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Homepage/social media (soweit vorhanden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usik- bzw. Kunstrichtung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nzahl der<text:s/>Musiker/Akteur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von aus Senden/in Senden wohnhaft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esetzung (z.B. g, b, dr, voc, keys, sax, tromp, etc.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pertoire (eigene Songs, Cover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Kann ein Auftritt von mindestens<text:s/><text:s/>2 x30<text:s/>Minuten gewährleistet werden?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Wird Ausstattung benötigt (z.B. Stühle, Tische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önnen Referenzen/Bewerbungsmaterial (Livevideos, CD-Aufnahmen, Youtube, Presseartikel etc.) bereitgestellt werden?</text:p>
          </table:table-cell>
          <table:table-cell table:style-name="TableCell68">
            <text:p text:style-name="P69"/>
          </table:table-cell>
        </table:table-row>
      </table:table>
      <text:p text:style-name="P70">Gemeinde Senden + Musikernetzwerk Senden<text:s/>+ Schloss Senden e.V.</text:p>
      <text:p text:style-name="P71">Bewerbungsbogen<text:s/>für das<text:s/>„Sendener KlangFest“ am<text:s/>Sonntag,<text:s/>12.07.2026<text:s/></text:p>
      <text:p text:style-name="Standard">Das Kulturteam der Gemeinde Senden, das Musikernetzwerk Senden und der Schloss Senden e.V.<text:s/><text:s/>organisieren<text:s/>in diesem Jahr<text:s/>erstmalig ein ganz besonderes Musikereignis. Im Bereich der Schlossallee und der<text:s/>Parkanlage<text:s/>rund um das Schloss Senden soll am Sonntag,<text:s/>den<text:s/>12.07.2026, von 15:00 – 18:00 Uhr, ein großes Musik-Event mit verschiedenen musikalischen Angeboten stattfinden. Ob Rock, Jazz, Klassik oder Blasmusik, ob Chor, Orchester, Band oder Einzelinterpret<text:s/><text:s/>–<text:s/><text:s/>alle können mitmachen und ihr Können einer breiten Öffentlichkeit zeigen.<text:s/>Die Musik soll dabei unplugged, also unverstärkt dargeboten werden.<text:s/>In Ausnahmefällen (z.B. für E-Bass) können kleine Batterieverstärker genutzt werden. Weitere Voraussetzung: Es sollten überwiegend Musikerinnen und Musiker mit Bezug zu Senden<text:s/>an den<text:s/>jeweiligen<text:s/>Musik-Acts beteiligt sein. Es können sich aber nicht nur<text:s/>Musikerinnen und<text:s/>Musiker<text:s/>bzw. Musikgruppen<text:s/>sondern auch andere künstlerische<text:s/>Akteure (z.B. Clown, Jonglage, Pantomime) bewerben!<text:s/></text:p>
      <text:p text:style-name="Standard">Wir bitten um Verständnis, dass keine Gagen für die jeweiligen künstlerischen/musikalischen Beiträge gezahlt werden können.<text:s/>Die Veranstalter gehen davon aus, dass das<text:s/>„Sendener<text:s/>KlangFest“ ein breites öffentliches Interesse finden wird, so dass<text:s/>für die teilnehmenden Musik-/Kunst-Acts<text:s/>hiermit<text:s/>ein guter Werbeeffekt verbunden sein wird.<text:s/><text:s/><text:s/></text:p>
      <text:p text:style-name="Standard">Für die Verpflegung der Besucher mit Getränken und Essen wird der Schloss Senden e.V. sorgen. Der Verein stellt ebenso die Toilettenanlagen bereit.</text:p>
      <text:p text:style-name="Standard">Wenn<text:s/>Sie/Ihr Interesse habt, tragt eure Daten bitte in die nachfolgende Tabelle ein und schickt den Bogen<text:s/>bis spätestens 30. April 2026<text:s/>an<text:s/>die E-Mailadresse:<text:s/><text:a xlink:href="mailto:musikernetzwerk.senden@gmail.com" office:target-frame-name="_top" xlink:show="replace"><text:span text:style-name="Hyperlink">musikernetzwerk.senden@gmail.com</text:span></text:a></text:p>
      <text:p text:style-name="Standard"/>
      <text:p text:style-name="Standard">Ansprechpartner<text:s/>des Kulturteams der Gemeinde Senden:</text:p>
      <text:p text:style-name="Standard">Kulturteam Senden:<text:s/><text:tab/><text:tab/></text:p>
      <text:p text:style-name="P72">Heri Koch<text:tab/><text:tab/><text:tab/><text:tab/><text:tab/>Tel. 02597/699-802)</text:p>
      <text:p text:style-name="P73">Münsterstraße 30<text:tab/><text:tab/><text:tab/><text:tab/>h.koch@senden-westfalen.de</text:p>
      <text:p text:style-name="P74">48308 Senden</text:p>
      <text:p text:style-name="Standard"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Yu Gothic Light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Yu Gothic Light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lz, Philipp</meta:initial-creator>
    <dc:creator>Koch, Heribert</dc:creator>
    <meta:creation-date>2026-03-26T09:29:00Z</meta:creation-date>
    <dc:date>2026-03-26T09:29:00Z</dc:date>
    <meta:print-date>2026-03-25T09:32:00Z</meta:print-date>
    <meta:template xlink:href="Normal.dotm" xlink:type="simple"/>
    <meta:editing-cycles>5</meta:editing-cycles>
    <meta:editing-duration>PT0S</meta:editing-duration>
    <meta:user-defined meta:name="ContentTypeId">0x01010000B4F367FC1A91419792EC1FF850D5F7</meta:user-defined>
    <meta:document-statistic meta:page-count="1" meta:paragraph-count="5" meta:word-count="353" meta:character-count="2575" meta:row-count="18" meta:non-whitespace-character-count="2227"/>
  </office:meta>
</office:document-meta>
</file>